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text-align="start"/>
      <style:text-properties fo:font-size="9pt" style:font-size-asian="9pt" style:font-size-complex="5pt"/>
    </style:style>
    <style:style style:name="P6" style:parent-style-name="Überschrift1" style:family="paragraph">
      <style:paragraph-properties fo:text-align="star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0pt" style:font-size-asian="10pt"/>
    </style:style>
    <style:style style:name="P10" style:parent-style-name="Standard" style:family="paragraph">
      <style:text-properties fo:font-size="10pt" style:font-size-asian="10pt"/>
    </style:style>
    <style:style style:name="T11" style:parent-style-name="Absatz-Standardschriftart" style:family="text">
      <style:text-properties fo:font-weight="bold" style:font-weight-asian="bold"/>
    </style:style>
    <style:style style:name="T12" style:parent-style-name="Absatz-Standardschriftart" style:family="text">
      <style:text-properties fo:font-weight="bold" style:font-weight-asian="bold"/>
    </style:style>
    <style:style style:name="T13" style:parent-style-name="Platzhaltertext" style:family="text">
      <style:text-properties style:use-window-font-color="true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Listenabsatz" style:family="paragraph"/>
    <style:style style:name="P20" style:parent-style-name="Listenabsatz" style:family="paragraph"/>
    <style:style style:name="P21" style:parent-style-name="Listenabsatz" style:family="paragraph"/>
    <style:style style:name="P22" style:parent-style-name="Listenabsatz" style:family="paragraph">
      <style:text-properties fo:color="#FF0000"/>
    </style:style>
    <style:style style:name="P23" style:parent-style-name="Listenabsatz" style:family="paragraph">
      <style:paragraph-properties fo:margin-left="0.7875in">
        <style:tab-stops/>
      </style:paragraph-properties>
      <style:text-properties fo:color="#FF0000"/>
    </style:style>
    <style:style style:name="P24" style:parent-style-name="Listenabsatz" style:family="paragraph">
      <style:paragraph-properties fo:margin-left="0.7875in">
        <style:tab-stops/>
      </style:paragraph-properties>
      <style:text-properties fo:color="#FF0000"/>
    </style:style>
    <style:style style:name="P25" style:parent-style-name="Listenabsatz" style:family="paragraph">
      <style:paragraph-properties fo:margin-left="0.7875in">
        <style:tab-stops/>
      </style:paragraph-properties>
      <style:text-properties fo:color="#FF0000"/>
    </style:style>
    <style:style style:name="P26" style:parent-style-name="Listenabsatz" style:family="paragraph">
      <style:paragraph-properties fo:margin-left="0.7875in">
        <style:tab-stops/>
      </style:paragraph-properties>
      <style:text-properties fo:color="#FF0000"/>
    </style:style>
    <style:style style:name="P27" style:parent-style-name="Listenabsatz" style:family="paragraph">
      <style:paragraph-properties fo:margin-left="0.7875in">
        <style:tab-stops/>
      </style:paragraph-properties>
      <style:text-properties fo:color="#FF0000"/>
    </style:style>
    <style:style style:name="P28" style:parent-style-name="Standard" style:family="paragraph">
      <style:text-properties fo:font-weight="bold" style:font-weight-asian="bold"/>
    </style:style>
    <style:style style:name="T29" style:parent-style-name="Absatz-Standardschriftart" style:family="text">
      <style:text-properties style:font-weight-complex="bold"/>
    </style:style>
    <style:style style:name="T30" style:parent-style-name="Absatz-Standardschriftart" style:family="text">
      <style:text-properties fo:color="#FF0000"/>
    </style:style>
    <style:style style:name="T31" style:parent-style-name="Absatz-Standardschriftart" style:family="text">
      <style:text-properties style:font-weight-complex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size="10pt" style:font-size-asian="10pt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 fo:margin-top="0.0833in"/>
    </style:style>
    <style:style style:name="P51" style:parent-style-name="Standard" style:family="paragraph">
      <style:paragraph-properties fo:margin-top="0.0833in" fo:margin-right="1.5756in"/>
    </style:style>
    <style:style style:name="P52" style:parent-style-name="Standard" style:family="paragraph">
      <style:paragraph-properties fo:margin-top="0.0833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5.6562in"/>
        </style:tab-stops>
      </style:paragraph-properties>
    </style:style>
    <style:style style:name="T53" style:parent-style-name="Absatz-Standardschriftart" style:family="text">
      <style:text-properties fo:font-size="6pt" style:font-size-asian="6pt"/>
    </style:style>
    <style:style style:name="T54" style:parent-style-name="Absatz-Standardschriftart" style:family="text">
      <style:text-properties fo:font-size="6pt" style:font-size-asian="6pt"/>
    </style:style>
    <style:style style:name="T55" style:parent-style-name="Absatz-Standardschriftart" style:family="text">
      <style:text-properties fo:font-size="6pt" style:font-size-asian="6pt"/>
    </style:style>
    <style:style style:name="T56" style:parent-style-name="Absatz-Standardschriftart" style:family="text">
      <style:text-properties fo:font-size="6pt" style:font-size-asian="6pt"/>
    </style:style>
    <style:style style:name="T57" style:parent-style-name="Absatz-Standardschriftart" style:family="text">
      <style:text-properties fo:font-size="6pt" style:font-size-asian="6pt"/>
    </style:style>
    <style:style style:name="T58" style:parent-style-name="Absatz-Standardschriftart" style:family="text">
      <style:text-properties fo:font-size="6pt" style:font-size-asian="6pt"/>
    </style:style>
    <style:style style:name="T59" style:parent-style-name="Absatz-Standardschriftart" style:family="text">
      <style:text-properties fo:font-size="6pt" style:font-size-asian="6pt"/>
    </style:style>
    <style:style style:name="P60" style:parent-style-name="Standard" style:family="paragraph">
      <style:paragraph-properties fo:margin-top="0.0833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5.6562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margin-top="0.0833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5.6562in"/>
        </style:tab-stops>
      </style:paragraph-properties>
    </style:style>
    <style:style style:name="T62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/>
      <text:h text:style-name="P6" text:outline-level="1">Wanderung am Sonntag, TT.MM.JJJJ</text:h>
      <text:p text:style-name="P7"/>
      <text:p text:style-name="P8">Von … nach …</text:p>
      <text:p text:style-name="P9"/>
      <text:p text:style-name="P10"/>
      <text:p text:style-name="Standard"><text:span text:style-name="T11">Strecke:</text:span><text:s/><text:tab/><text:tab/><text:tab/><text:tab/>ca. xx km</text:p>
      <text:p text:style-name="Standard"><text:span text:style-name="T12">Gehzeit:</text:span><text:s/><text:tab/><text:tab/><text:tab/><text:tab/>ca. h:mm<text:s/><text:span text:style-name="T13">S</text:span>tunden<text:s/></text:p>
      <text:p text:style-name="Standard"><text:span text:style-name="T14">Höhenmeter:</text:span><text:s/><text:tab/><text:tab/><text:tab/>ca. xxx m im Anstieg, xxx m im Abstieg</text:p>
      <text:p text:style-name="Standard"><text:span text:style-name="T15">Schwierigkeitsgrad:</text:span><text:span text:style-name="T16"><text:tab/></text:span><text:tab/>leicht oder mittel oder anspruchsvoll</text:p>
      <text:p text:style-name="Standard"/>
      <text:p text:style-name="P17">Wie immer - bitte nicht vergessen:</text:p>
      <text:p text:style-name="P18"/>
      <text:list text:style-name="LFO1" text:continue-numbering="true">
        <text:list-item>
          <text:p text:style-name="P19">Wanderkleidung</text:p>
        </text:list-item>
        <text:list-item>
          <text:p text:style-name="P20">feste Wanderschuhe; Wanderstöcke überflüssig oder (ausdrücklich) empfohlen<text:s/></text:p>
        </text:list-item>
        <text:list-item>
          <text:p text:style-name="P21">Verpflegung (keine Einkehr)</text:p>
        </text:list-item>
        <text:list-item>
          <text:p text:style-name="P22">Coronabedingt:</text:p>
        </text:list-item>
        <text:list-item>
          <text:p text:style-name="P23">nur Mitglieder und deren Partner</text:p>
        </text:list-item>
        <text:list-item>
          <text:p text:style-name="P24">Anmeldung unter<text:s/>"info@step-by-step-koeln.de"</text:p>
        </text:list-item>
        <text:list-item>
          <text:p text:style-name="P25">Mund-Nasen-Maske<text:s/>(verpflichtend während der Bahnfahrt)</text:p>
        </text:list-item>
        <text:list-item>
          <text:p text:style-name="P26">ausgefüllte Selbstauskunft (Formular wird mit der Bestätigung zugesandt)</text:p>
        </text:list-item>
      </text:list>
      <text:p text:style-name="P27"/>
      <text:p text:style-name="P28">Treffzeit/-punkt:</text:p>
      <text:p text:style-name="Standard"><text:span text:style-name="T29">hh:mm Uhr</text:span><text:span text:style-name="T30"><text:s/></text:span>in der Halle des Deutzer<text:s/><text:span text:style-name="T31">Bahnhofs</text:span></text:p>
      <text:p text:style-name="Standard"/>
      <text:p text:style-name="P32">Hinfahrt:</text:p>
      <text:p text:style-name="Standard">Köln, Bahnhof Messe/Deutz<text:tab/>ab <text:s/>hh:mm Uhr<text:tab/>[Zugnummer: Richtung „Ort“ (Gleis xx)</text:p>
      <text:p text:style-name="Standard">[Zielbahnhof]<text:tab/><text:tab/><text:tab/><text:tab/>an <text:s/>hh:mm Uhr</text:p>
      <text:p text:style-name="P33"/>
      <text:p text:style-name="P34">Rückfahrten:</text:p>
      <text:p text:style-name="Standard">[Abfahrtbahnhof]<text:tab/><text:tab/><text:tab/>ab <text:s/>hh:mm Uhr<text:tab/>[Zugnummer: Richtung „Ort“ <text:s/>(Gleis xx)</text:p>
      <text:p text:style-name="Standard"><text:tab/><text:tab/><text:tab/><text:tab/>oder<text:tab/>ab <text:s/>hh:mm Uhr<text:tab/>[Zugnummer: Richtung „Ort“ <text:s/>(Gleis xx)</text:p>
      <text:p text:style-name="Standard"><text:tab/><text:tab/><text:tab/><text:tab/>oder<text:tab/>ab <text:s/>hh:mm Uhr<text:tab/>[Zugnummer: Richtung „Ort“ <text:s/>(Gleis xx)</text:p>
      <text:p text:style-name="Standard"/>
      <text:p text:style-name="Standard">Köln, Bahnhof Messe/Deutz<text:tab/>an <text:s/>hh:mm Uhr</text:p>
      <text:p text:style-name="Standard"><text:tab/><text:tab/><text:tab/><text:tab/>oder<text:tab/>an <text:s/>hh:mm Uhr</text:p>
      <text:p text:style-name="Standard"><text:tab/><text:tab/><text:tab/><text:tab/>oder<text:tab/>an <text:s/>hh:mm Uhr</text:p>
      <text:p text:style-name="P35"/>
      <text:p text:style-name="Standard"><text:span text:style-name="T36">Fahrtkosten:</text:span><text:s/>Preisstufe x - Einzelticket x,xx Euro,<text:s/>24-Stunden-Ticket für 5<text:s/>Personen xx,xx Euro</text:p>
      <text:p text:style-name="Standard"/>
      <text:p text:style-name="Standard"><text:span text:style-name="T37">Varianten während der Wanderung - je nach Form, Stimmung, Wetter, Uhrzeit:</text:span><text:s/></text:p>
      <text:p text:style-name="Standard">Möglichkeiten zur Abkürzung bzw. zum Abbruch …</text:p>
      <text:p text:style-name="Standard"><text:span text:style-name="T38"><draw:frame draw:z-index="251659264" draw:id="id0" draw:style-name="a1" draw:name="Textfeld 4" text:anchor-type="paragraph" svg:x="0.02083in" svg:y="0.12778in" svg:width="1.17639in" svg:height="1.36389in" style:rel-width="scale" style:rel-height="scale"><draw:text-box><text:p text:style-name="P39"/><text:p text:style-name="P40">Bild von der Wanderleitung</text:p><text:p text:style-name="P41">„A“</text:p><text:p text:style-name="P42">nur wer mag!</text:p></draw:text-box><svg:title/><svg:desc/></draw:frame></text:span></text:p>
      <text:p text:style-name="Standard"><text:span text:style-name="T43"><draw:frame draw:z-index="251661312" draw:id="id1" draw:style-name="a2" draw:name="Textfeld 5" text:anchor-type="paragraph" svg:x="5.78125in" svg:y="0.08333in" svg:width="1.17639in" svg:height="1.36389in" style:rel-width="scale" style:rel-height="scale"><draw:text-box><text:p text:style-name="P44"/><text:p text:style-name="P45">Bild von der Wanderleitung</text:p><text:p text:style-name="P46">„B“</text:p><text:p text:style-name="P47">nur wer mag!</text:p></draw:text-box><svg:title/><svg:desc/></draw:frame></text:span></text:p>
      <text:p text:style-name="P48">Die Wanderleitung haben</text:p>
      <text:p text:style-name="P49">Vorname A und Vorname B:</text:p>
      <text:p text:style-name="P50">am Tag der Wanderung mobil erreichbar</text:p>
      <text:p text:style-name="P51"><text:s text:c="27"/>[Handynummer „A“]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6"/></text:span>[Handynummer „B“]</text:p>
      <text:p text:style-name="P60"/>
      <text:p text:style-name="P61"><text:span text:style-name="T62">Während der Wanderung erstellte Fotografien werden nur im für Mitglieder zugänglichen, passwortgeschützten Bereich veröffentlicht. Wer dem nicht zustimmen will, den bitten wir um eine entsprechende Mitteilu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ize="20pt" style:font-size-asian="20pt" style:font-size-complex="20pt" fo:hyphenate="false"/>
    </style:style>
    <style:style style:name="Standard" style:display-name="Standard" style:family="paragraph">
      <style:text-properties style:font-name="Arial" style:font-name-complex="Arial" style:letter-kerning="true"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1" style:display-name="Absatz-Standardschriftart1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Titel" style:display-name="Titel" style:family="paragraph" style:parent-style-name="Standard" style:next-style-name="Untertitel">
      <style:paragraph-properties style:text-autospace="none" fo:text-align="center"/>
      <style:text-properties fo:font-size="20pt" style:font-size-asian="20pt" style:font-size-complex="20pt" fo:hyphenate="false"/>
    </style:style>
    <style:style style:name="Untertitel" style:display-name="Untertitel" style:family="paragraph" style:parent-style-name="Überschrift" style:next-style-name="Textkörper">
      <style:paragraph-properties fo:text-align="center"/>
      <style:text-properties fo:font-style="italic" style:font-style-asian="italic" style:font-style-complex="italic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einLeerraum" style:display-name="Kein Leerraum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Formatvorlage1" style:display-name="Formatvorlage1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style:letter-kerning="true" fo:font-size="12pt" style:font-size-asian="12pt" style:font-size-complex="12pt" style:language-asian="ar" style:country-asian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2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5.6562in"/>
        </style:tab-stops>
      </style:paragraph-properties>
      <style:text-properties fo:font-size="4pt" style:font-size-asian="4pt" style:font-size-complex="4pt"/>
    </style:style>
    <style:style style:name="P4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5.6562in"/>
        </style:tab-stops>
      </style:paragraph-properties>
      <style:text-properties fo:font-size="4pt" style:font-size-asian="4pt" style:font-size-complex="4pt"/>
    </style:style>
    <style:style style:name="P5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5.6562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894in, 0in, 0in, 0.0507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2" text:anchor-type="paragraph" svg:x="6.03125in" svg:y="-0.10417in" svg:width="1.19444in" svg:height="1.1861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  <text:p text:style-name="P4"/>
        <text:p text:style-name="P5">Step by Step Köln e.V. | c/o Reiner Eberhard | Berrenrather Str. 393 | 50937 Köln | info@step-by-step-koeln.de | www.step-by-step-koeln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nderung</dc:title>
    <meta:initial-creator>Joachim Hoffmann</meta:initial-creator>
    <dc:creator>Hubert Behmer</dc:creator>
    <meta:creation-date>2020-12-23T06:40:00Z</meta:creation-date>
    <dc:date>2020-12-23T06:40:00Z</dc:date>
    <meta:print-date>2020-03-15T17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700" meta:row-count="12" meta:non-whitespace-character-count="1470"/>
  </office:meta>
</office:document-meta>
</file>